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E86429471FD8D76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deff2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312ac0" style:font-name-asian="Verdana" style:font-size-asian="11pt" style:font-style-asian="italic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3abed3"/>
    </style:style>
    <style:style style:name="P6" style:family="paragraph" style:parent-style-name="Standard">
      <style:paragraph-properties fo:text-align="justify" style:justify-single-word="false"/>
      <style:text-properties officeooo:paragraph-rsid="003e87f5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12ac0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7907b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14bc37" officeooo:paragraph-rsid="003c9d2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fo:language="es" fo:country="ES" officeooo:rsid="00411a07" officeooo:paragraph-rsid="0042dfca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5" style:family="text">
      <style:text-properties style:font-name="Verdana" fo:font-size="12pt" fo:language="es" fo:country="ES" fo:font-style="normal" fo:font-weight="bold" officeooo:rsid="0042dfc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style:font-name="Verdana" fo:font-size="12pt" fo:language="es" fo:country="ES" fo:font-style="normal" fo:font-weight="normal" officeooo:rsid="0042dfc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7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8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language="es" fo:country="ES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3790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3c9d2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7" style:family="text">
      <style:text-properties style:font-name="Arial" fo:font-size="11pt" fo:language="es" fo:country="ES" fo:font-style="italic" style:font-name-asian="Arial" style:font-size-asian="11pt" style:font-style-asian="italic" style:font-name-complex="Arial" style:font-size-complex="11pt"/>
    </style:style>
    <style:style style:name="T1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790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cfd5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7907b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c9d2e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cfd58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e87f5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fc884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6b57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9e2d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c9d2e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2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style-complex="normal" style:font-weight-complex="bold"/>
    </style:style>
    <style:style style:name="T33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style-complex="normal" style:font-weight-complex="bold"/>
    </style:style>
    <style:style style:name="T34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0d093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426b86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8489b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c7c7e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0d093" fo:background-color="#ffffff" loext:char-shading-value="0" style:font-name-asian="Verdana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44a55b" fo:background-color="#ffffff" loext:char-shading-value="0" style:font-name-asian="Verdan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426b86" fo:background-color="#ffffff" loext:char-shading-value="0" style:font-name-asian="Verdana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7"/>
      <text:p text:style-name="P8"/>
      <text:p text:style-name="P6"><text:span text:style-name="T17"><text:s text:c="63"/></text:span><text:span text:style-name="T7"><text:s text:c="5"/></text:span><text:span text:style-name="T8">La</text:span><text:span text:style-name="T9"> Comisión de Medio Ambiente y Recursos Naturales ha considerado </text:span><text:span text:style-name="T10">el </text:span><text:span text:style-name="T9">Proyecto de Ley Expte. Nº</text:span><text:span text:style-name="T11"> </text:span><text:span text:style-name="T14">3</text:span><text:span text:style-name="T15">1781</text:span><text:span text:style-name="T11"> C</text:span><text:span text:style-name="T15">D</text:span><text:span text:style-name="T11"> - FP – </text:span><text:span text:style-name="T14">NEO - UCR</text:span><text:span text:style-name="T12"> </text:span><text:span text:style-name="T11">autoría de</text:span><text:span text:style-name="T13">l</text:span><text:span text:style-name="T11"> </text:span><text:span text:style-name="T13">d</text:span><text:span text:style-name="T11">iputad</text:span><text:span text:style-name="T13">o</text:span><text:span text:style-name="T11"> </text:span><text:span text:style-name="T14">Jorge</text:span><text:span text:style-name="T13"> </text:span><text:span text:style-name="T14">HENN</text:span><text:span text:style-name="T12">, </text:span><text:span text:style-name="T30">por el cual </text:span><text:span text:style-name="T31">la provincia adopta como política de estado, la incorporación de Buenas Prácticas Ambientales (BPA) en las actividades de la construcción</text:span><text:span text:style-name="T29">; </text:span><text:span text:style-name="T22"><text:s/>conforme surge </text:span><text:span text:style-name="T23">de su</text:span><text:span text:style-name="T22"> contenido ésta comisión adhiere sin objeción en </text:span><text:span text:style-name="T23">todo lo </text:span><text:span text:style-name="T22">ref</text:span><text:span text:style-name="T23">erente</text:span><text:span text:style-name="T22"> </text:span><text:span text:style-name="T24">a la </text:span><text:span text:style-name="T22">materia </text:span><text:span text:style-name="T23">estricta </text:span><text:span text:style-name="T22">de su competencia </text:span><text:span text:style-name="T23">(A</text:span><text:span text:style-name="T22">rtículo 65º bis del Reglamento Interno</text:span><text:span text:style-name="T23">), </text:span><text:span text:style-name="T27">y atento que obra en la </text:span><text:span text:style-name="T21">Comisión </text:span><text:span text:style-name="T25">de Obras y Servicios Públicos </text:span><text:span text:style-name="T27">el</text:span><text:span text:style-name="T26"> </text:span><text:span text:style-name="T25">Proyecto de Ley Expte. Nº 33322 PE – Mensaje 4592 </text:span><text:span text:style-name="T26">de similar característica y temática, </text:span><text:span text:style-name="T23">por </text:span><text:span text:style-name="T19">las razones expuestas y las que podrá dar el miembro informante,</text:span><text:span text:style-name="T26"> </text:span><text:span text:style-name="T27">aconseja </text:span><text:span text:style-name="T18">su </text:span><text:span text:style-name="T20">aprobación en lo pertinente y la remisión </text:span><text:span text:style-name="T18">a </text:span><text:span text:style-name="T21">la Comisión </text:span><text:span text:style-name="T25">de Obras y Servicios Públicos </text:span><text:span text:style-name="T28">para su tratamiento en conjunto.-</text:span></text:p>
      <text:p text:style-name="P12"/>
      <text:p text:style-name="P10"/>
      <text:p text:style-name="P9"/>
      <text:p text:style-name="P4"><text:s text:c="3"/></text:p>
      <text:p text:style-name="P5"><text:span text:style-name="T16"><text:s text:c="32"/></text:span><text:span text:style-name="T3"><text:s/></text:span><text:span text:style-name="T4">Sala de Comisión, <text:s/></text:span><text:span text:style-name="T6">13 de Septiembre de 2017</text:span></text:p>
      <text:p text:style-name="P3"><text:s/></text:p>
      <text:p text:style-name="P14"><text:span text:style-name="T32"/></text:p>
      <text:p text:style-name="P14"><text:span text:style-name="T32">FIRMANTES</text:span><text:span text:style-name="T33">:</text:span><text:span text:style-name="T34"> </text:span><text:span text:style-name="T35">Diputado Santiago MASCHERONI, Diputado Carlos </text:span><text:span text:style-name="T37">Alfredo</text:span><text:span text:style-name="T35"> DEL FRADE, Diputad</text:span><text:span text:style-name="T38">a</text:span><text:span text:style-name="T35"> María Cecilia </text:span><text:span text:style-name="T37">del Huerto</text:span><text:span text:style-name="T35"> AYALA, </text:span><text:span text:style-name="T39">Diputado Rubén </text:span><text:span text:style-name="T40">Héctor </text:span><text:span text:style-name="T39">GIUSTINIANI, </text:span><text:span text:style-name="T41">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deff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0"><draw:image xlink:href="Pictures/10000000000003A8000000E59023B56F47316FA9.png" xlink:type="simple" xlink:show="embed" xlink:actuate="onLoad"/></draw:frame></text:p>
      </style:header>
      <style:footer>
        <text:p text:style-name="MP2"><draw:frame draw:style-name="Mfr2" draw:name="Imagen2" text:anchor-type="paragraph" svg:x="12.054cm" svg:y="-0.106cm" svg:width="2.071cm" svg:height="1.231cm" draw:z-index="1"><draw:image xlink:href="Pictures/1000000000000123000000ADE86429471FD8D769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09-14T11:36:54.096487552</dc:date>
    <meta:print-date>2017-09-11T13:08:45.038579842</meta:print-date>
    <meta:editing-cycles>48</meta:editing-cycles>
    <meta:editing-duration>PT2H53M7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96" meta:character-count="1324" meta:non-whitespace-character-count="1020"/>
  </office:meta>
</office:document-meta>
</file>